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OpenSymbol" svg:font-family="OpenSymbol"/>
    <style:font-face style:name="Segoe UI" svg:font-family="'Segoe UI', 'Segoe UI Web (West European)', 'Segoe UI', apple-system, BlinkMacSystemFont, Roboto,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42424" style:font-name="Arial1" fo:font-size="10pt" fo:letter-spacing="normal" fo:font-style="normal" fo:font-weight="normal"/>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42424" style:font-name="Arial1" fo:font-size="10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42424" fo:letter-spacing="normal"/>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242424" style:font-name="Arial1" fo:font-size="10pt" fo:letter-spacing="normal" fo:font-style="normal" fo:font-weight="normal"/>
    </style:style>
    <style:style style:name="T2" style:family="text">
      <style:text-properties fo:font-variant="normal" fo:text-transform="none" fo:color="#0000ff" style:font-name="Arial1" fo:font-size="10pt" fo:letter-spacing="normal" fo:font-style="normal" style:text-underline-style="solid" style:text-underline-width="auto" style:text-underline-color="font-color"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ch der Senioren-DM haben verschiedene Mannschaften mit Anke Baas (Windhoek) Kontakt aufgenommen. Das hat zu Änderungen in der Einteilung der Altersklassen geführt. Nun gelten final die folgenden Einteilungen (siehe auch Anhang):</text:p>
      <text:p text:style-name="P3"> </text:p>
      <text:list xml:id="list3766383504293387313" text:style-name="L1">
        <text:list-item>
          <text:p text:style-name="P2">Women Ü30 (ohne Ausnahme jüngerer Spielerinnen)</text:p>
        </text:list-item>
        <text:list-item>
          <text:p text:style-name="P2">Men Ü40 (1 Spieler Ü35 ist pro Mannschaft erlaubt)</text:p>
        </text:list-item>
        <text:list-item>
          <text:p text:style-name="P2">Men Ü50 (1 Spieler Ü45 ist pro Mannschaft erlaubt)</text:p>
        </text:list-item>
        <text:list-item>
          <text:p text:style-name="P2">Men Ü60 (1 Spieler Ü55 ist pro Mannschaft erlaubt)</text:p>
        </text:list-item>
      </text:list>
      <text:p text:style-name="P3"> </text:p>
      <text:p text:style-name="P1">Am 12./13.04.2025 wird in Windhoek gespielt.</text:p>
      <text:p text:style-name="P1">Am 19./20.04.2025 wird in Swakopmund gespielt.</text:p>
      <text:p text:style-name="P3"> </text:p>
      <text:p text:style-name="P1">Die Wertung für den OLD CROCKS CUP NAMIBIA setzt sich aus den Ergebnissen beider Turniere zusammen. Aber natürlich kann ein Team auch nur an einem Turnier teilnehmen, dann ist man aber aus der Gesamtwertung raus.</text:p>
      <text:p text:style-name="P3"> </text:p>
      <text:p text:style-name="P4"><text:span text:style-name="T1">Bei Fragen zu den Turnieren steht Anke Bass unter </text:span><text:a xlink:type="simple" xlink:href="mailto:event.fistballnamibia@gmail.com" text:style-name="Internet_20_link" text:visited-style-name="Visited_20_Internet_20_Link"><text:span text:style-name="T2">event.fistballnamibia@gmail.com</text:span></text:a><text:span text:style-name="T1"> zur Verfügung.<text:line-break/>Für Reiseplanungen kann man Katja Ahrens unter </text:span><text:a xlink:type="simple" xlink:href="mailto:katja@african-dreamtravel.de" text:style-name="Internet_20_link" text:visited-style-name="Visited_20_Internet_20_Link"><text:span text:style-name="T2">katja@african-dreamtravel.de</text:span></text:a><text:span text:style-name="T1"> kontaktieren.</text:span></text:p>
      <text:p text:style-name="P1">Beide sprechen perfekt deuts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OpenSymbol" svg:font-family="OpenSymbol"/>
    <style:font-face style:name="Segoe UI" svg:font-family="'Segoe UI', 'Segoe UI Web (West European)', 'Segoe UI', apple-system, BlinkMacSystemFont, Roboto,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Eger</meta:initial-creator>
    <meta:creation-date>2024-01-07T13:28:00.11</meta:creation-date>
    <meta:document-statistic meta:table-count="0" meta:image-count="0" meta:object-count="0" meta:page-count="1" meta:paragraph-count="14" meta:word-count="140" meta:character-count="954"/>
    <dc:date>2024-01-07T13:29:02.90</dc:date>
    <dc:creator>Wolfgang Eger</dc:creator>
    <meta:editing-duration>PT1M3S</meta:editing-duration>
    <meta:editing-cycles>1</meta:editing-cycles>
    <meta:generator>OpenOffice/4.1.13$Win32 OpenOffice.org_project/4113m1$Build-9810</meta:generator>
  </office:meta>
</office:document-meta>
</file>